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komen melding Activiteitenbesluit milieubeheer - Picnic Hubs B.V. Roosevelt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icnic Hubs B.V. Rooseveltstraat 42 Leiden. De melding gaat over het starten van een bedrijf (zaaknummer 2022-003653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3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5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653</meta:user-defined>
    <meta:user-defined meta:name="DCTERMS.abstract">het starten van een bedrijf </meta:user-defined>
    <dc:language>nl</dc:language>
    <meta:user-defined meta:name="OVERHEIDop.locatietype/OVERHEIDop.gebiedsmarkering">Adres</meta:user-defined>
    <meta:user-defined meta:name="DC.title">[Ingekomen melding Activiteitenbesluit milieubeheer - Picnic Hubs B.V. Rooseveltstraat 4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510</meta:user-defined>
    <meta:user-defined meta:name="OVERHEIDop.GmbID/DC.identifier">gmb-2022-113510</meta:user-defined>
    <meta:user-defined meta:name="OVERHEIDop.versieInformatie"/>
  </office:meta>
</office:document-meta>
</file>