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Willink van Collenstraat 68, 3621CN Breukel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2</text:p>
            <text:p text:style-name="common-al">Dossiernummer: 2022-00026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50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0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0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link van Collenstraat 68, 3621CN Breukelen</meta:user-defined>
    <dc:language>nl</dc:language>
    <meta:user-defined meta:name="OVERHEIDop.locatietype/OVERHEIDop.gebiedsmarkering">Punt</meta:user-defined>
    <meta:user-defined meta:name="DC.title">Gemeente Stichtse Vecht - verleende omgevingsvergunning Willink van Collenstraat 68, 3621CN Breukelen - plaatsen dakkap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508</meta:user-defined>
    <meta:user-defined meta:name="OVERHEIDop.GmbID/DC.identifier">gmb-2022-113508</meta:user-defined>
    <meta:user-defined meta:name="OVERHEIDop.versieInformatie"/>
  </office:meta>
</office:document-meta>
</file>