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asjesstraat 6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 maart 2022 met zaaknummer <text:span text:style-name="nadrukvet">M-SLM220066</text:span> voor het verwijderen van asbest op de locatie <text:span text:style-name="nadrukvet">Hasjesstraat 6 in Hoek</text:span>.</text:p>
            <text:p text:style-name="common-al">De sloopmelding is op 11 maart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6 maart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350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50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50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Hasjesstraat 6 in Hoek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504</meta:user-defined>
    <meta:user-defined meta:name="OVERHEIDop.GmbID/DC.identifier">gmb-2022-113504</meta:user-defined>
    <meta:user-defined meta:name="OVERHEIDop.versieInformatie"/>
  </office:meta>
</office:document-meta>
</file>