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Echt-Susteren 2022 </text:p>
      <text:section text:name="regeling_id1-3-2" text:style-name="regeling">
        <text:section text:name="aanhef_id1-3-2-1" text:style-name="aanhef">
          <text:section text:name="preambule_id1-3-2-1-1" text:style-name="preambule">
            <text:p text:style-name="al">
            <text:span text:style-name="nadrukcur">De tekst of een deel van de tekst van deze bekendmaking is in een bijlage opgenomen. Zie voor de bijlage het gerelateerd vastgesteld informatieobject bij deze publicatie.</text:span>
          </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maken bekend dat de gemeenteraad op 15 december 2021 de Welstandsnota 2022 heeft vastgesteld. Tevens heeft de gemeenteraad de Welstandsnota 2019 ingetrokken.</text:p>
            <text:p text:style-name="al"/>
            <text:p text:style-name="al">
            <text:span text:style-name="nadrukvet">
              <text:span text:style-name="nadrukcur">Verdere deregulering</text:span>
            </text:span>
          </text:p>
            <text:p text:style-name="al">In de Welstandsnota Echt-Susteren 2022 zijn welstandscriteria en welstandskaders vastgelegd, die worden toegepast bij de beoordeling van bouwplannen. </text:p>
            <text:p text:style-name="al"/>
            <text:p text:style-name="al">In de nota wordt het welstandstoezicht verder gedereguleerd. Zo wordt een ambtelijke toets ingevoerd in gebieden waar een beeldkwaliteitsplan van kracht is (m.u.v. Bocage), is de toepassing van de KAN-bepaling verruimd, zijn de welstandsvrije gebieden verruimd en is de welstandstoets voor afwijkingsprocedures in welstandsvrije gebieden losgelaten. Deze aanpassingen leiden tot meer ontwerpvrijheid en minder procedures. Voor vergunningplichtige activiteiten binnen het nieuwbouwgebied Bocage en bij Rijksmonumenten, alsmede binnen de cultuurhistorische ensembles en karakteristieke panden zoals die zijn opgenomen in het bestemmingsplan Cultuurhistorie, blijft de welstandstoets wel van toepassing.</text:p>
            <text:p text:style-name="al"/>
            <text:p text:style-name="al">
            <text:span text:style-name="nadrukvet">
              <text:span text:style-name="nadrukcur">Geen bezwaar en beroep mogelijk</text:span>
            </text:span>
          </text:p>
            <text:p text:style-name="al">De Welstandsnota Echt-Susteren 2022 heeft vanaf 1 oktober 2021 gedurende twee weken ter inzage. Er werden toen geen zienswijzen ingediend. Tegen het besluit tot vaststelling van beleid is geen bezwaar en beroep mogelijk. </text:p>
            <text:p text:style-name="al"/>
            <text:p text:style-name="al">
            <text:span text:style-name="nadrukvet">
              <text:span text:style-name="nadrukcur">Inwerkingtreding</text:span>
            </text:span>
          </text:p>
            <text:p text:style-name="al">De Welstandsnota Echt-Susteren 2022 is in werking getreden op 1 januari 2022.</text:p>
            <text:p text:style-name="al"/>
          </text:section>
        </text:section>
        <text:section text:name="regeling-sluiting_id1-3-2-3" text:style-name="regeling-sluiting">
          <text:section text:name="gegeven_id1-3-2-3-1" text:style-name="gegeven">
            <text:p text:style-name="dagtekening">
            <text:span text:style-name="plaats">Echt-Susteren, </text:span>
            <text:span text:style-name="datum">6 januari 2022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9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9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DC.source">Onbekend</meta:user-defined>
    <meta:user-defined meta:name="DCTERMS.alternative">Welstandsnota Echt-Susteren 2022</meta:user-defined>
    <dc:language>nl</dc:language>
    <meta:user-defined meta:name="OVERHEIDop.locatietype/OVERHEIDop.gebiedsmarkering">Gemeente</meta:user-defined>
    <meta:user-defined meta:name="DC.title">Welstandsnota Echt-Susteren 2022</meta:user-defined>
    <meta:user-defined meta:name="DCTERMS.W3CDTF/DCTERMS.available">2022-03-18</meta:user-defined>
    <meta:user-defined meta:name="DCTERMS.W3CDTF/OVERHEIDop.jaargang">2022</meta:user-defined>
    <meta:user-defined meta:name="OVERHEIDop.publicationIssue">113496</meta:user-defined>
    <meta:user-defined meta:name="OVERHEIDop.betreftRegeling">CVDR674267_1</meta:user-defined>
    <meta:user-defined meta:name="xs:date/OVERHEIDop.startdatum">2022-01-01</meta:user-defined>
    <meta:user-defined meta:name="OVERHEIDop.GmbID/DC.identifier">gmb-2022-113496</meta:user-defined>
    <meta:user-defined meta:name="OVERHEIDop.versieInformatie"/>
  </office:meta>
</office:document-meta>
</file>