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ning aan de voorzijde en het plaatsen van een dakkapel op het voordakvlak aan Zwaluwstraat 11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maart 2022 Zwaluwstraat 113 het uitbouwen van de woning aan de voorzijde en het plaatsen van een dakkapel op het voordakvlak 3853 CC 18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49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9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9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woning aan de voorzijde en het plaatsen van een dakkapel op het voordakvlak aan Zwaluwstraat 113 te Ermelo</meta:user-defined>
    <meta:user-defined meta:name="DCTERMS.W3CDTF/DCTERMS.available">2022-03-16</meta:user-defined>
    <meta:user-defined meta:name="DCTERMS.W3CDTF/OVERHEIDop.jaargang">2022</meta:user-defined>
    <meta:user-defined meta:name="OVERHEIDop.publicationIssue">113495</meta:user-defined>
    <meta:user-defined meta:name="OVERHEIDop.GmbID/DC.identifier">gmb-2022-113495</meta:user-defined>
    <meta:user-defined meta:name="OVERHEIDop.versieInformatie"/>
  </office:meta>
</office:document-meta>
</file>