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Stroinksbleekweg 16, Stroinksbleekplein, Roombeek Cultuurpark</text:p>
      <text:section text:name="zakelijke-mededeling_id1-3-2" text:style-name="zakelijke-mededeling">
        <text:section text:name="zakelijke-mededeling-tekst_id1-3-2-1" text:style-name="zakelijke-mededeling-tekst">
          <text:section text:name="tekst_id1-3-2-1-1" text:style-name="tekst">
            <text:p text:style-name="common-al">Op 3 maart 2022 heeft de gemeente een aanvraag ontvangen voor een integrale evenementenvergunning : het organiseren van het Maker Festival Twente van 1 t/m 8 mei 2022, op locatie Stroinksbleekweg 16, Stroinksbleekplein, Roombeek Cultuurpark. De aanvraag is geregistreerd onder zaaknummer V-2022-1350.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349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49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49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Stroinksbleekweg 16, Stroinksbleekplein, Roombeek Cultuurpark</meta:user-defined>
    <meta:user-defined meta:name="DCTERMS.W3CDTF/DCTERMS.available">2022-03-16</meta:user-defined>
    <meta:user-defined meta:name="DCTERMS.W3CDTF/OVERHEIDop.jaargang">2022</meta:user-defined>
    <meta:user-defined meta:name="OVERHEIDop.publicationIssue">113494</meta:user-defined>
    <meta:user-defined meta:name="OVERHEIDop.GmbID/DC.identifier">gmb-2022-113494</meta:user-defined>
    <meta:user-defined meta:name="OVERHEIDop.versieInformatie"/>
  </office:meta>
</office:document-meta>
</file>