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Koningsweg 202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sweg 202A het realiseren van een recreatiewoning 3852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recreatiewoning aan Koningsweg 202A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91</meta:user-defined>
    <meta:user-defined meta:name="OVERHEIDop.GmbID/DC.identifier">gmb-2022-113491</meta:user-defined>
    <meta:user-defined meta:name="OVERHEIDop.versieInformatie"/>
  </office:meta>
</office:document-meta>
</file>