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bbel woonhuis aan Julianalaan 1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100 het bouwen van een dubbel woonhuis 3853 K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ubbel woonhuis aan Julianalaan 100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90</meta:user-defined>
    <meta:user-defined meta:name="OVERHEIDop.GmbID/DC.identifier">gmb-2022-113490</meta:user-defined>
    <meta:user-defined meta:name="OVERHEIDop.versieInformatie"/>
  </office:meta>
</office:document-meta>
</file>