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aanwijzing gemeentelijk voorkeursrecht voor mogelijke woningbouwontwikkeling Mariahout Zuid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aarbeek maakt op grond van artikel 7 van de Wet Voorkeursrecht Gemeenten (Wvg) bekend dat de raad van de gemeente Laarbeek op 10 maart 2022 heeft besloten op grond van artikel 5 Wvg, percelen aan te wijzen als gronden waarop de artikelen 10 tot en met 15, 24 en 26 Wvg van toepassing zijn. Het voorkeursrecht wordt gevestigd ten behoeve van een mogelijke woningbouwontwikkeling in Mariahout. </text:p>
            <text:p text:style-name="common-al">
            <text:span text:style-name="nadrukvet">Aanwijsgebied</text:span>
          </text:p>
            <text:p text:style-name="common-al">Het aanwijsgebied bestaat uit 3 percelen (kadastraal bekend als LHT00K584, LHT00K274 en LHT00K490) en is begrensd door de Mariastraat, Ginderdoor en Knapersven in Mariahout. Aangewezen zijn gronden die thans overwegend agrarisch worden gebruikt. De gronden zijn nader aangegeven op de bij het besluit behorende kadastrale tekening en de daarbij behorende lijst van eigenaren en beperkt gerechtigden, één en ander naar de stand van de openbare registers van het Kadaster per 4 maart 2022. Aan de gronden wordt een niet-agrarische bestemming toegedacht ten behoeve van een mogelijke woningbouwontwikkeling in Mariahout Zuid West.</text:p>
            <text:p text:style-name="common-al">
            <text:span text:style-name="nadrukvet">Inwerkingtreding</text:span>
          </text:p>
            <text:p text:style-name="common-al">Het besluit van de raad treedt in werking de dag na publicatie in de Staatscourant. Het voorkeursrecht geldt voor een periode van drie jaren, tenzij binnen die periode een opeenvolgende planologische maatregel wordt vastgesteld. </text:p>
            <text:p text:style-name="common-al">
            <text:span text:style-name="nadrukvet">Gevolgen</text:span>
          </text:p>
            <text:p text:style-name="common-al">De vestiging van het voorkeursrecht houdt in dat de eigenaren en / of beperkt gerechtigden van de percelen de grond eerst aan de gemeente Laarbeek moeten aanbieden, als zij de grond of rechten daarop willen vervreemden. Het voorkeursrecht heeft dus pas gevolgen als de rechthebbenden op het perceel tot vervreemding willen overgaan. De eigenaar en / of beperkt gerechtigden ontvangen afzonderlijk schriftelijk bericht over de inhoud van het besluit en de gevolgen hiervan.</text:p>
            <text:p text:style-name="common-al">
            <text:span text:style-name="nadrukvet">Ter inzage</text:span>
          </text:p>
            <text:p text:style-name="common-al">Het besluit van de raad met verdere bijlagen, bevattende de kadastrale kaart en lijst met de aangewezen percelen ligt met ingang van maandag 14 maart 2022 tot en met maandag 25 april 2022 voor iedereen ter inzage bij de Informatiebalie in het gemeentehuis Laarbeek in Beek en Donk.</text:p>
            <text:p text:style-name="common-al">
            <text:span text:style-name="nadrukvet">Bezwaar en voorlopige voorziening </text:span>
          </text:p>
            <text:p text:style-name="common-al">Belanghebbenden kunnen binnen een termijn van zes weken na bekendmaking van dit besluit een bezwaarschrift indienen bij de raad van de gemeente Laarbeek, postbus 190, 5740 AD Beek en Donk. U dient uw bezwaarschrift te adresseren aan de Commissie Bezwaarschriften. Het bezwaarschrift moet ondertekend zijn en tenminste de volgende onderdelen bevatten: de naam en het adres van de indiener; de dagtekening; een omschrijving van het besluit waartegen bezwaar wordt gemaakt; de gronden van het bezwaar. </text:p>
            <text:p text:style-name="common-al">Als het besluit voor u op korte termijn gevolgen heeft waartegen u iets wilt doen, dan kunt u de voorzieningenrechter verzoeken om een voorlopige voorziening te treffen. Dit kunt u alleen doen als u ook een bezwaarschrift heeft ingediend. Het verzoek kunt u richten aan de voorzieningenrechter van de rechtbank Oost-Brabant, postbus 90125, 5200 MA ’s-Hertogenbosch. Hieraan zijn kosten verbonden. Vermeld in het verzoek de naam en het adres van de indiener; de dagtekening; een omschrijving van het besluit waarvoor een voorlopige voorziening wordt gevraagd en de gronden voor het verzoek. Het indienen van bezwaar of voorlopige voorziening schorst de werking van de voorlopige aanwijzing niet.</text:p>
            <text:p text:style-name="common-al">
            <text:span text:style-name="nadrukvet">Meer informatie </text:span>
          </text:p>
            <text:p text:style-name="last-al">Belanghebbenden en omwonenden zijn per brief over dit besluit geïnformeerd. Voor vragen kunt u contact opnemen met mw. D. van der Heijden, dafne.vd.heijden@laarbeek.nl of bel naar ons algemene nummer (0492) 469 7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de raad voornoemd,</text:span></text:p>
          </text:section>
          <text:section text:name="ondertekening_id1-3-2-2-3">
            <text:p><text:span text:style-name="functie"/></text:p>
          </text:section>
          <text:section text:name="ondertekening_id1-3-2-2-4">
            <text:p><text:span text:style-name="functie">burgemeester,</text:span></text:p>
          </text:section>
          <text:section text:name="ondertekening_id1-3-2-2-5">
            <text:p><text:span text:style-name="functie">F.L.J. van der Meijden</text:span></text:p>
          </text:section>
          <text:section text:name="ondertekening_id1-3-2-2-6">
            <text:p><text:span text:style-name="functie"/></text:p>
          </text:section>
          <text:section text:name="ondertekening_id1-3-2-2-7">
            <text:p><text:span text:style-name="functie">de griffier,</text:span></text:p>
          </text:section>
          <text:section text:name="ondertekening_id1-3-2-2-8">
            <text:p><text:span text:style-name="functie">M.L.M. van Heijnsber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34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45-2022</meta:user-defined>
    <dc:language>nl</dc:language>
    <meta:user-defined meta:name="OVERHEIDop.locatietype/OVERHEIDop.gebiedsmarkering">Woonplaats</meta:user-defined>
    <meta:user-defined meta:name="DC.title">Bekendmaking van aanwijzing gemeentelijk voorkeursrecht voor mogelijke woningbouwontwikkeling Mariahout Zuid West</meta:user-defined>
    <meta:user-defined meta:name="DCTERMS.W3CDTF/DCTERMS.available">2022-03-11</meta:user-defined>
    <meta:user-defined meta:name="DCTERMS.W3CDTF/OVERHEIDop.jaargang">2022</meta:user-defined>
    <meta:user-defined meta:name="OVERHEIDop.publicationIssue">113487</meta:user-defined>
    <meta:user-defined meta:name="OVERHEIDop.GmbID/DC.identifier">gmb-2022-113487</meta:user-defined>
    <meta:user-defined meta:name="OVERHEIDop.versieInformatie"/>
  </office:meta>
</office:document-meta>
</file>