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 aan Vijverweg 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ijverweg 21 het aanleggen van een in- of uitrit 3851 C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348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 of uitrit aan Vijverweg 21 te Er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486</meta:user-defined>
    <meta:user-defined meta:name="OVERHEIDop.GmbID/DC.identifier">gmb-2022-113486</meta:user-defined>
    <meta:user-defined meta:name="OVERHEIDop.versieInformatie"/>
  </office:meta>
</office:document-meta>
</file>