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in het ketelhuis De Hooge Riet (gemeentelijk monument) aan Hooge Riet 33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oge Riet 33A het realiseren van een woning in het ketelhuis De Hooge Riet (gemeentelijk monument) 3851 J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4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 in het ketelhuis De Hooge Riet (gemeentelijk monument) aan Hooge Riet 33A te Er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484</meta:user-defined>
    <meta:user-defined meta:name="OVERHEIDop.GmbID/DC.identifier">gmb-2022-113484</meta:user-defined>
    <meta:user-defined meta:name="OVERHEIDop.versieInformatie"/>
  </office:meta>
</office:document-meta>
</file>