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plaatsen van dakkapellen op het voor- en achterdakvlak aan Nassaulaan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assaulaan 8 het uitbreiden van de woning en het plaatsen van dakkapellen op het voor- en achterdakvlak 3851 X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4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en het plaatsen van dakkapellen op het voor- en achterdakvlak aan Nassaulaan 8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81</meta:user-defined>
    <meta:user-defined meta:name="OVERHEIDop.GmbID/DC.identifier">gmb-2022-113481</meta:user-defined>
    <meta:user-defined meta:name="OVERHEIDop.versieInformatie"/>
  </office:meta>
</office:document-meta>
</file>