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anwijzing stemloka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overwegende, dat het om redenen van doelmatigheid wenselijk is hun daarvoor in aanmerking komende bevoegdheid tot aanwijzing van stemlokalen ten behoeve van de gemeente- en wijkraadsverkiezingen 2022 te mandateren;</text:p>
            <text:p text:style-name="al"/>
            <text:p text:style-name="al">gelet op afdeling 10.1.1. van de Algemene wet bestuursrech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</text:p>
            <text:p text:style-name="al">Aan de concerndirecteur van het cluster Dienstverlening wordt mandaat verleend tot het uitoefenen van de bevoegdheid tot het aanwijzen van stemlokalen, bedoeld artikel J 4 van de Kieswet, waaronder in ieder geval wordt verstaan het intrekken van de aanwijzing van stemlokalen die zijn aangewezen in het besluit van het college van 1 februari 2022 met kenmerk 3883291 - 22bb25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laatsvervanging</text:p>
            <text:p text:style-name="al">De plaatsvervanger van de concerndirecteur van het cluster Dienstverlening in dezen is de projectdirecteur Verkiezingen of bij afwezigheid hiervan de concerndirecteur van het cluster Bestuurs- en Concernondersteun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met dit besluit opgedragen bevoegdheden worden uitsluitend aangewend in het kader van de verkiezingen gemeenteraad en wijkraden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valdatum</text:p>
            <text:p text:style-name="al">Dit mandaatbesluit treedt in werking met ingang van de dag na de datum van uitgifte van het gemeenteblad waarin het wordt geplaatst en vervalt met ingang van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aart 2022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V.J.M. Roozen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4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2022, nummer 54</meta:user-defined>
    <meta:user-defined meta:name="DCTERMS.alternative">Mandaatbesluit aanwijzing stemlokalen </meta:user-defined>
    <dc:language>nl</dc:language>
    <meta:user-defined meta:name="OVERHEIDop.locatietype/OVERHEIDop.gebiedsmarkering">Gemeente</meta:user-defined>
    <meta:user-defined meta:name="DC.title">Mandaatbesluit aanwijzing stemloka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13479</meta:user-defined>
    <meta:user-defined meta:name="OVERHEIDop.betreftRegeling">CVDR674266_1</meta:user-defined>
    <meta:user-defined meta:name="OVERHEIDop.GmbID/DC.identifier">gmb-2022-113479</meta:user-defined>
    <meta:user-defined meta:name="xs:date/OVERHEIDop.startdatum">2022-03-12</meta:user-defined>
    <meta:user-defined meta:name="OVERHEIDop.versieInformatie"/>
  </office:meta>
</office:document-meta>
</file>