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roeker Koningsdag 2022, Havenplein 23, 1721CA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Broeker Koningsdag 2022</text:p>
            <text:p text:style-name="common-al">Datum activiteit: 22 tot en met 27-04-2022</text:p>
            <text:p text:style-name="common-al">Locatie: Havenplein 23, 1721CA Broek op Langedijk</text:p>
            <text:p text:style-name="common-al">Ontvangen op: 4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347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7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7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roeker Koningsdag 2022 op locatie Havenplein 23, 1721CA Broek op Langedijk</meta:user-defined>
    <dc:language>nl</dc:language>
    <meta:user-defined meta:name="OVERHEIDop.locatietype/OVERHEIDop.gebiedsmarkering">Punt</meta:user-defined>
    <meta:user-defined meta:name="DC.title">Kennisgeving ontvangst aanvraag Broeker Koningsdag 2022, Havenplein 23, 1721CA Broek op Langedij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477</meta:user-defined>
    <meta:user-defined meta:name="OVERHEIDop.GmbID/DC.identifier">gmb-2022-113477</meta:user-defined>
    <meta:user-defined meta:name="OVERHEIDop.versieInformatie"/>
  </office:meta>
</office:document-meta>
</file>