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geldautomaat en handelsreclame aan Stationsstraat 66B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tionsstraat 66B het plaatsen van een geldautomaat en handelsreclame 3851 NK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347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7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7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geldautomaat en handelsreclame aan Stationsstraat 66B te Ermelo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476</meta:user-defined>
    <meta:user-defined meta:name="OVERHEIDop.GmbID/DC.identifier">gmb-2022-113476</meta:user-defined>
    <meta:user-defined meta:name="OVERHEIDop.versieInformatie"/>
  </office:meta>
</office:document-meta>
</file>