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erleende vergunning tijdelijk plaatsen van een steiger (kenmerk 822013) Laan van Middenburg 8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maart 2022 is een vergunning verleend voor het tijdelijk plaatsen van een steiger ten dienste van de uit te voeren schilderwerkzaamheden van 17 tot 24 maart 2022 of zoveel korter als mogelijk is.</text:p>
            <text:p text:style-name="common-al">
            <text:span text:style-name="nadrukvet">Datum bekendmaking besluit: </text:span>11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4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Verleende vergunning tijdelijk plaatsen van een steiger (kenmerk 822013) Laan van Middenburg 8 Voorburg</meta:user-defined>
    <meta:user-defined meta:name="DCTERMS.W3CDTF/DCTERMS.available">2022-03-15</meta:user-defined>
    <meta:user-defined meta:name="DCTERMS.W3CDTF/OVERHEIDop.jaargang">2022</meta:user-defined>
    <meta:user-defined meta:name="OVERHEIDop.publicationIssue">113470</meta:user-defined>
    <meta:user-defined meta:name="OVERHEIDop.GmbID/DC.identifier">gmb-2022-113470</meta:user-defined>
    <meta:user-defined meta:name="OVERHEIDop.versieInformatie"/>
  </office:meta>
</office:document-meta>
</file>