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0 vakantiehuizen aan Palmbosweg 34-1 tot en met 34-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34-1 tot en met 34-20 het bouwen van 20 vakantiehuizen 3853 L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0 vakantiehuizen aan Palmbosweg 34-1 tot en met 34-20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68</meta:user-defined>
    <meta:user-defined meta:name="OVERHEIDop.GmbID/DC.identifier">gmb-2022-113468</meta:user-defined>
    <meta:user-defined meta:name="OVERHEIDop.versieInformatie"/>
  </office:meta>
</office:document-meta>
</file>