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aardenstal/paardenrijbak aan Fazantlaan 1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laan 14 het bouwen van een paardenstal/paardenrijbak 3852 A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46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aardenstal/paardenrijbak aan Fazantlaan 14 te Er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465</meta:user-defined>
    <meta:user-defined meta:name="OVERHEIDop.GmbID/DC.identifier">gmb-2022-113465</meta:user-defined>
    <meta:user-defined meta:name="OVERHEIDop.versieInformatie"/>
  </office:meta>
</office:document-meta>
</file>