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ubbele garage aan Dokter Holtropstraat 76 en 7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okter Holtropstraat 76 en 78 het bouwen van een dubbele garage 3851 J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346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dubbele garage aan Dokter Holtropstraat 76 en 78 te Erme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462</meta:user-defined>
    <meta:user-defined meta:name="OVERHEIDop.GmbID/DC.identifier">gmb-2022-113462</meta:user-defined>
    <meta:user-defined meta:name="OVERHEIDop.versieInformatie"/>
  </office:meta>
</office:document-meta>
</file>