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Kamperfoeliehof 5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mperfoeliehof 57 het wijzigen van de voorgevel 3852 G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Kamperfoeliehof 57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60</meta:user-defined>
    <meta:user-defined meta:name="OVERHEIDop.GmbID/DC.identifier">gmb-2022-113460</meta:user-defined>
    <meta:user-defined meta:name="OVERHEIDop.versieInformatie"/>
  </office:meta>
</office:document-meta>
</file>