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angeliseren (8261 AG)</text:span>
          </text:p>
            <text:p text:style-name="common-al">Innemen van een standplaats met een minicaravan om te evangeliseren op 9 april 2022 op het plein aan de Vispoort (Uniplein) in Kampen (verzenddatum 10-3-2022 zaaknummer 21757-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45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5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5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ispoort in Kampen</meta:user-defined>
    <meta:user-defined meta:name="DCTERMS.W3CDTF/DCTERMS.available">2022-03-15</meta:user-defined>
    <meta:user-defined meta:name="DCTERMS.W3CDTF/OVERHEIDop.jaargang">2022</meta:user-defined>
    <meta:user-defined meta:name="OVERHEIDop.publicationIssue">113459</meta:user-defined>
    <meta:user-defined meta:name="OVERHEIDop.GmbID/DC.identifier">gmb-2022-113459</meta:user-defined>
    <meta:user-defined meta:name="OVERHEIDop.versieInformatie"/>
  </office:meta>
</office:document-meta>
</file>