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2 appartementen in het Oranjepark aan Dennenlaan ongenummerd (nabij nummer 2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nnenlaan ongenummerd (nabij nummer 2) het bouwen van 42 appartementen in het Oranjepark 3851 P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4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42 appartementen in het Oranjepark aan Dennenlaan ongenummerd (nabij nummer 2) te Er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457</meta:user-defined>
    <meta:user-defined meta:name="OVERHEIDop.GmbID/DC.identifier">gmb-2022-113457</meta:user-defined>
    <meta:user-defined meta:name="OVERHEIDop.versieInformatie"/>
  </office:meta>
</office:document-meta>
</file>