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n Heutszplei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v Isala’96 </text:span>
          </text:p>
            <text:p text:style-name="common-al">Voor de 2 Bruggenloop op zaterdag 26 maart 2022 waarbij start en finish op het Van Heutszplein <text:span text:style-name="nadrukvet">8261 CM</text:span> wordt gehouden (verzenddatum 8 maart 2022).</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345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5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5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Buurt</meta:user-defined>
    <meta:user-defined meta:name="DC.title">Verleende evenementenvergunning Van Heutszplein in Kampen</meta:user-defined>
    <meta:user-defined meta:name="DCTERMS.W3CDTF/DCTERMS.available">2022-03-15</meta:user-defined>
    <meta:user-defined meta:name="DCTERMS.W3CDTF/OVERHEIDop.jaargang">2022</meta:user-defined>
    <meta:user-defined meta:name="OVERHEIDop.publicationIssue">113453</meta:user-defined>
    <meta:user-defined meta:name="OVERHEIDop.GmbID/DC.identifier">gmb-2022-113453</meta:user-defined>
    <meta:user-defined meta:name="OVERHEIDop.versieInformatie"/>
  </office:meta>
</office:document-meta>
</file>