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bedrijfspand, Hoek Houtdraaier/Rietdekker (perceel bekend als sectie AA nummer 6601) Staphorst, [SHT02AA06601] Staphorst AA 66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15</text:p>
            <text:p text:style-name="common-al">Ingekomen: 10-03-2022</text:p>
            <text:p text:style-name="common-al">Locatie: Hoek Houtdraaier/Rietdekker (perceel bekend als sectie AA nummer 6601) Staphorst, [SHT02AA06601] Staphorst AA 6601</text:p>
            <text:p text:style-name="common-al">Projectomschrijving: het nieuwbouw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4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15</meta:user-defined>
    <meta:user-defined meta:name="DCTERMS.abstract">het nieuwbouwen van een bedrijfspand</meta:user-defined>
    <dc:language>nl</dc:language>
    <meta:user-defined meta:name="OVERHEIDop.locatietype/OVERHEIDop.gebiedsmarkering">Punt</meta:user-defined>
    <meta:user-defined meta:name="DC.title">Aanvraag omgevingsvergunning, het nieuwbouwen van een bedrijfspand, Hoek Houtdraaier/Rietdekker (perceel bekend als sectie AA nummer 6601) Staphorst, [SHT02AA06601] Staphorst AA 6601</meta:user-defined>
    <meta:user-defined meta:name="DCTERMS.W3CDTF/DCTERMS.available">2022-03-22</meta:user-defined>
    <meta:user-defined meta:name="DCTERMS.W3CDTF/OVERHEIDop.jaargang">2022</meta:user-defined>
    <meta:user-defined meta:name="OVERHEIDop.publicationIssue">113447</meta:user-defined>
    <meta:user-defined meta:name="OVERHEIDop.GmbID/DC.identifier">gmb-2022-113447</meta:user-defined>
    <meta:user-defined meta:name="OVERHEIDop.versieInformatie"/>
  </office:meta>
</office:document-meta>
</file>