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Naturij kavel 1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aturij kavel 1 in Drachten, de bouw van een woning, ontvangen: 11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4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Naturij kavel 1 in Drachten, de bouw van een woning, ontvangen: 11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e Naturij kavel 1 in Drach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41</meta:user-defined>
    <meta:user-defined meta:name="OVERHEIDop.GmbID/DC.identifier">gmb-2022-113441</meta:user-defined>
    <meta:user-defined meta:name="OVERHEIDop.versieInformatie"/>
  </office:meta>
</office:document-meta>
</file>