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irgiliuspop 2022, Sint Anna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Virgiliuspop 2022</text:p>
            <text:p text:style-name="common-al">Datum activiteit: 11 of 12 juni 2022</text:p>
            <text:p text:style-name="common-al">Tijden activiteit: 12:00 tot 00:00 uur</text:p>
            <text:p text:style-name="common-al">Locatie: Sint Annaplein in Heerhugowaard</text:p>
            <text:p text:style-name="common-al">Ontvangen op: 8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343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3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3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irgiliuspop 2022 op locatie Sint Annaplein in Heerhugowaard</meta:user-defined>
    <dc:language>nl</dc:language>
    <meta:user-defined meta:name="OVERHEIDop.locatietype/OVERHEIDop.gebiedsmarkering">Punt</meta:user-defined>
    <meta:user-defined meta:name="DC.title">Kennisgeving ontvangst aanvraag Virgiliuspop 2022, Sint Annaplein in Heerhugowaar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432</meta:user-defined>
    <meta:user-defined meta:name="OVERHEIDop.GmbID/DC.identifier">gmb-2022-113432</meta:user-defined>
    <meta:user-defined meta:name="OVERHEIDop.versieInformatie"/>
  </office:meta>
</office:document-meta>
</file>