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huis-aan-huis verkoop stroopwafels 13-4 Ter Aar (Korteraar, Ter Aar) - T.A.V.V., opbrengst is voor activiteiten en materialen T.A.V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Aar (Korteraar, Ter Aar) - toestemming is verleend aan T.A.V.V. voor een huis-aan-huis verkoop van stroopwafels op 13 april 2022 - verzonden 10 maart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342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42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42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op aanvraag huis-aan-huis verkoop stroopwafels 13-4 Ter Aar (Korteraar, Ter Aar) - T.A.V.V., opbrengst is voor activiteiten en materialen T.A.V.V.</meta:user-defined>
    <meta:user-defined meta:name="DCTERMS.W3CDTF/DCTERMS.available">2022-03-16</meta:user-defined>
    <meta:user-defined meta:name="DCTERMS.W3CDTF/OVERHEIDop.jaargang">2022</meta:user-defined>
    <meta:user-defined meta:name="OVERHEIDop.externeBijlage">Besluit huis-aan-huis verkoop stroopwafels TAVV|exb-2022-15060</meta:user-defined>
    <meta:user-defined meta:name="OVERHEIDop.publicationIssue">113429</meta:user-defined>
    <meta:user-defined meta:name="OVERHEIDop.GmbID/DC.identifier">gmb-2022-113429</meta:user-defined>
    <meta:user-defined meta:name="OVERHEIDop.versieInformatie"/>
  </office:meta>
</office:document-meta>
</file>