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kantstraat ong. en Dellerweg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2 december 2021 het bestemmingsplan “Heikantstraat ong. en Dellerweg ong.” ongewijzigd (identificatienummer NL.IMRO.0847.BP02020018-VS01) heeft vastgesteld.</text:p>
            <text:p text:style-name="common-al"/>
            <text:p text:style-name="tussenkopcur">Inhoud bestemmingsplan </text:p>
            <text:p text:style-name="common-al">Het bestemmingsplan “Heikantstraat ong. en Dellerweg ong.” voorziet in de realisatie van twee Ruimte voor Ruimte woningen.</text:p>
            <text:p text:style-name="common-al"/>
            <text:p text:style-name="tussenkopcur">Stukken ter inzage</text:p>
            <text:p text:style-name="common-al">Het vastgestelde bestemmingsplan ligt met de bijbehorende stukken vanaf 14 januari 2022 gedurende 6 weken ter inzage. De beroepstermijn loopt met ingang van 15 januari 2022 tot en met 25 februari 2022.</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0018-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34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0018-VS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Vastgesteld bestemmingsplan Heikantstraat ong. en Dellerweg ong. te Someren</meta:user-defined>
    <meta:user-defined meta:name="DCTERMS.W3CDTF/DCTERMS.available">2022-01-13</meta:user-defined>
    <meta:user-defined meta:name="DCTERMS.W3CDTF/OVERHEIDop.jaargang">2022</meta:user-defined>
    <meta:user-defined meta:name="OVERHEIDop.publicationIssue">11342</meta:user-defined>
    <meta:user-defined meta:name="OVERHEIDop.GmbID/DC.identifier">gmb-2022-11342</meta:user-defined>
    <meta:user-defined meta:name="OVERHEIDop.versieInformatie"/>
  </office:meta>
</office:document-meta>
</file>