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een kleine windturbine, Rechterensweg 3 7954PC Rouveen, [SHT02AM00452] Staphorst AM 4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014</text:p>
            <text:p text:style-name="common-al">Ingekomen: 10-03-2022</text:p>
            <text:p text:style-name="common-al">Locatie: Rechterensweg 3 7954PC Rouveen, [SHT02AM00452] Staphorst AM 452</text:p>
            <text:p text:style-name="common-al">Projectomschrijving: Het oprichten een kleine windturbin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1341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1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014</meta:user-defined>
    <meta:user-defined meta:name="DCTERMS.abstract">Het oprichten een kleine windturbine</meta:user-defined>
    <dc:language>nl</dc:language>
    <meta:user-defined meta:name="OVERHEIDop.locatietype/OVERHEIDop.gebiedsmarkering">Punt</meta:user-defined>
    <meta:user-defined meta:name="DC.title">Aanvraag omgevingsvergunning, Het oprichten een kleine windturbine, Rechterensweg 3 7954PC Rouveen, [SHT02AM00452] Staphorst AM 452</meta:user-defined>
    <meta:user-defined meta:name="DCTERMS.W3CDTF/DCTERMS.available">2022-03-22</meta:user-defined>
    <meta:user-defined meta:name="DCTERMS.W3CDTF/OVERHEIDop.jaargang">2022</meta:user-defined>
    <meta:user-defined meta:name="OVERHEIDop.publicationIssue">113419</meta:user-defined>
    <meta:user-defined meta:name="OVERHEIDop.GmbID/DC.identifier">gmb-2022-113419</meta:user-defined>
    <meta:user-defined meta:name="OVERHEIDop.versieInformatie"/>
  </office:meta>
</office:document-meta>
</file>