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 verkoop van plantjes 12-3 Ter Aar (Langeraar, Papenveer) - R.K.S.V. Altior, opbrengst is voor jeugdweek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Langeraar, Papenveer) - toestemming is verleend aan R.K.S.V. Altior voor een huis-aan-huis verkoop van plantjes op 12 maart 2022 - verzonden 10 maart 2022. 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4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huis-aan-huis verkoop van plantjes 12-3 Ter Aar (Langeraar, Papenveer) - R.K.S.V. Altior, opbrengst is voor jeugdweekend.</meta:user-defined>
    <meta:user-defined meta:name="DCTERMS.W3CDTF/DCTERMS.available">2022-03-16</meta:user-defined>
    <meta:user-defined meta:name="DCTERMS.W3CDTF/OVERHEIDop.jaargang">2022</meta:user-defined>
    <meta:user-defined meta:name="OVERHEIDop.externeBijlage">Besluit huis-aan-huis verkoop plantjes Altior|exb-2022-15059</meta:user-defined>
    <meta:user-defined meta:name="OVERHEIDop.publicationIssue">113418</meta:user-defined>
    <meta:user-defined meta:name="OVERHEIDop.GmbID/DC.identifier">gmb-2022-113418</meta:user-defined>
    <meta:user-defined meta:name="OVERHEIDop.versieInformatie"/>
  </office:meta>
</office:document-meta>
</file>