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Neckerdijk 5, 1441GX Purmerend</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Alcoholwetvergunning op de locatie Neckerdijk 5, 1441GX Purmerend. De aanvraag is geregistreerd onder zaaknummer A2022-0038.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41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1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1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wetvergunning  Neckerdijk 5, 1441GX Purmerend</meta:user-defined>
    <meta:user-defined meta:name="DCTERMS.W3CDTF/DCTERMS.available">2022-03-15</meta:user-defined>
    <meta:user-defined meta:name="DCTERMS.W3CDTF/OVERHEIDop.jaargang">2022</meta:user-defined>
    <meta:user-defined meta:name="OVERHEIDop.publicationIssue">113417</meta:user-defined>
    <meta:user-defined meta:name="OVERHEIDop.GmbID/DC.identifier">gmb-2022-113417</meta:user-defined>
    <meta:user-defined meta:name="OVERHEIDop.versieInformatie"/>
  </office:meta>
</office:document-meta>
</file>