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133 Korvelplein 210, 210a tm 210c en Quinten Matsijsstraat 13  Tilburg, verbouwen van een winkel naar 4 appartementen en het realiseren van 1 woning, verzonden 11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133 - B - Korvelplein 210, 210a tm 210c en Quinten Matsijsstraat 13 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41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1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1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133 Korvelplein 210, 210a tm 210c en Quinten Matsijsstraat 13  Tilburg, verbouwen van een winkel naar 4 appartementen en het realiseren van 1 woning, verzonden 11 maart 2022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413</meta:user-defined>
    <meta:user-defined meta:name="OVERHEIDop.GmbID/DC.identifier">gmb-2022-113413</meta:user-defined>
    <meta:user-defined meta:name="OVERHEIDop.versieInformatie"/>
  </office:meta>
</office:document-meta>
</file>