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phelialaan 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8444</text:span>
          </text:p>
            <text:p text:style-name="common-al">Gemeente Aalsmeer heeft op 11 maart 2022 een aanvraag omgevingsvergunning ontvangen voor het splitsen van de woning in drie studio's (legalisatie). De locatie is Ophelialaan 2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41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1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41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Ophelialaan 28 in Aalsmee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412</meta:user-defined>
    <meta:user-defined meta:name="OVERHEIDop.GmbID/DC.identifier">gmb-2022-113412</meta:user-defined>
    <meta:user-defined meta:name="OVERHEIDop.versieInformatie"/>
  </office:meta>
</office:document-meta>
</file>