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van een tijdelijke mast voor telecommunicatie aan Oude Nijkerkerweg 169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6 januari 2022 Oude Nijkerkerweg 169 het plaatsen van een tijdelijke mast voor telecommunicatie 3853 JP 17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4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een tijdelijke mast voor telecommunicatie aan Oude Nijkerkerweg 169 te Ermelo</meta:user-defined>
    <meta:user-defined meta:name="DCTERMS.W3CDTF/DCTERMS.available">2022-01-12</meta:user-defined>
    <meta:user-defined meta:name="DCTERMS.W3CDTF/OVERHEIDop.jaargang">2022</meta:user-defined>
    <meta:user-defined meta:name="OVERHEIDop.publicationIssue">11341</meta:user-defined>
    <meta:user-defined meta:name="OVERHEIDop.GmbID/DC.identifier">gmb-2022-11341</meta:user-defined>
    <meta:user-defined meta:name="OVERHEIDop.versieInformatie"/>
  </office:meta>
</office:document-meta>
</file>