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 "Viaa open dag 6 april" Hoffman Outdoor Medi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125242022</text:p>
            <text:p text:style-name="common-al">Verzenddatum besluit: 07-03-2022</text:p>
            <text:p text:style-name="common-al">Locatie: Gemeente Olst-Wijhe</text:p>
            <text:p text:style-name="common-al">Projectomschrijving: 25-03-2022 t/m 06-04-2022 Ontheffing driehoeksborden "Viaa open dag 6 april" Hoffman Outdoor Media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34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25242022</meta:user-defined>
    <meta:user-defined meta:name="DCTERMS.abstract">2022-03-25 t/m 2022-04-06 Ontheffing driehoeksborden "Viaa open dag 6 april" Hoffman Outdoor Media 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 "Viaa open dag 6 april" Hoffman Outdoor Medi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01</meta:user-defined>
    <meta:user-defined meta:name="OVERHEIDop.GmbID/DC.identifier">gmb-2022-113401</meta:user-defined>
    <meta:user-defined meta:name="OVERHEIDop.versieInformatie"/>
  </office:meta>
</office:document-meta>
</file>