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olflaan 1, het tijdelijk bouwen van greenkeepersvoorzieningen en werktuigberging (10 jaar)</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omgevingsvergunning verleend voor het tijdelijk bouwen van greenkeepersvoorzieningen en werktuigberging (10 jaar), activiteit *1,3, op de locatie Golflaan 1. De vergunning heeft dossiernummer: 21Z0001750.</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4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750</meta:user-defined>
    <dc:language>nl</dc:language>
    <meta:user-defined meta:name="OVERHEIDop.locatietype/OVERHEIDop.gebiedsmarkering">Adres</meta:user-defined>
    <meta:user-defined meta:name="DC.title">Gemeente Zeewolde, verleende omgevingsvergunning, Golflaan 1, het tijdelijk bouwen van greenkeepersvoorzieningen en werktuigberging (10 jaar)</meta:user-defined>
    <meta:user-defined meta:name="DCTERMS.W3CDTF/DCTERMS.available">2022-03-22</meta:user-defined>
    <meta:user-defined meta:name="DCTERMS.W3CDTF/OVERHEIDop.jaargang">2022</meta:user-defined>
    <meta:user-defined meta:name="OVERHEIDop.publicationIssue">113400</meta:user-defined>
    <meta:user-defined meta:name="OVERHEIDop.GmbID/DC.identifier">gmb-2022-113400</meta:user-defined>
    <meta:user-defined meta:name="OVERHEIDop.versieInformatie"/>
  </office:meta>
</office:document-meta>
</file>