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nhardshoeve 1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anuari 2022 een besluit genomen op de aanvraag voor een omgevingsvergunning op locatie Bernhardshoeve 17 te Veghel. De aangevraagde vergunning is <text:span text:style-name="nadrukvet">van rechtswege 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berging</text:p>
            <text:p text:style-name="common-al">Locatie: Bernhardshoeve 17 te Veghel</text:p>
            <text:p text:style-name="common-al">Zaaknummer: OV-2021-073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januar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34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rnhardshoeve 17 te Veghel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340</meta:user-defined>
    <meta:user-defined meta:name="OVERHEIDop.GmbID/DC.identifier">gmb-2022-11340</meta:user-defined>
    <meta:user-defined meta:name="OVERHEIDop.versieInformatie"/>
  </office:meta>
</office:document-meta>
</file>