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93931 - Kad.gem BNG00 sectie G perceelnr. 940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gem BNG00 sectie G perceelnr. 940 te Beuningen</text:p>
            <text:p text:style-name="common-al">Omschrijving : nieuwbouw van een vrijstaande woning op een bouwkavel aan de Lagunesingel te Beuningen</text:p>
            <text:p text:style-name="common-al">Datum ontvangst : 9 maart 2022</text:p>
            <text:p text:style-name="common-al">Zaaknummer ODRN : W.Z22.1020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39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9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9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Gemeente Beuningen– aanvraag omgevingsvergunning –  OLO 6793931 - Kad.gem BNG00 sectie G perceelnr. 940 te Beuningen</meta:user-defined>
    <meta:user-defined meta:name="DCTERMS.W3CDTF/DCTERMS.available">2022-03-15</meta:user-defined>
    <meta:user-defined meta:name="DCTERMS.W3CDTF/OVERHEIDop.jaargang">2022</meta:user-defined>
    <meta:user-defined meta:name="OVERHEIDop.publicationIssue">113393</meta:user-defined>
    <meta:user-defined meta:name="OVERHEIDop.GmbID/DC.identifier">gmb-2022-113393</meta:user-defined>
    <meta:user-defined meta:name="OVERHEIDop.versieInformatie"/>
  </office:meta>
</office:document-meta>
</file>