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Kelders 3, (11050876) Bagels &amp; Beans Kelders Leeuwarden, verzenddatum 09-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17 maart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Kelders 3, (11050876) Bagels &amp; Beans Kelders Leeuwarden, verzenddatum 09-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90</meta:user-defined>
    <meta:user-defined meta:name="OVERHEIDop.GmbID/DC.identifier">gmb-2022-113390</meta:user-defined>
    <meta:user-defined meta:name="OVERHEIDop.versieInformatie"/>
  </office:meta>
</office:document-meta>
</file>