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Heemskerckstraat 8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voor een omgevingsvergunning voor het vernieuwen van het raamkozijn aan de voorkant van de woning met zaaknummer Z/22/089905 / 22SZ0121 op locatie van Heemskerckstraat 8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2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38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8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n Heemskerckstraat 85 te Duiven</meta:user-defined>
    <dc:language>nl</dc:language>
    <meta:user-defined meta:name="OVERHEIDop.locatietype/OVERHEIDop.gebiedsmarkering">Adres</meta:user-defined>
    <meta:user-defined meta:name="DC.title">Kennisgeving besluit op de aanvraag omgevingsvergunning, van Heemskerckstraat 85 te Dui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387</meta:user-defined>
    <meta:user-defined meta:name="OVERHEIDop.GmbID/DC.identifier">gmb-2022-113387</meta:user-defined>
    <meta:user-defined meta:name="OVERHEIDop.versieInformatie"/>
  </office:meta>
</office:document-meta>
</file>