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Zeilhof 83, 1435 LR, bouwen van een dak ophoging   verzenddatum 11-03-2022, zaaknummer 5757994, olonummer 6694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38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Zeilhof 83, 1435 LR, bouwen van een dak ophoging   verzenddatum 11-03-2022, zaaknummer 5757994, olonummer 6694713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386</meta:user-defined>
    <meta:user-defined meta:name="OVERHEIDop.GmbID/DC.identifier">gmb-2022-113386</meta:user-defined>
    <meta:user-defined meta:name="OVERHEIDop.versieInformatie"/>
  </office:meta>
</office:document-meta>
</file>