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Polarisstraat 16 en 18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
              <text:span text:style-name="nadrukvet">de activiteit bouwen:</text:span>
            </text:span>
          </text:p>
            <text:list text:style-name="id1-3-2-1-1-3">
              <text:list-item text:style-override="id1-3-2-1-1-3-1">
                <text:number>•</text:number>
                <text:p text:style-name="al">d.d. 2 maart 2022, nr. 6233-2022, voor het plaatsen van een carport aan de Polarisstraat 16 en 18, 3235 TH in Rockanje;</text:p>
              </text:list-item>
            </text:list>
            <text:p text:style-name="last-al">Bovengenoemde aanvraag kunt u vanaf 21 maart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133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carport aan Polarisstraat 16 en 18 te Rockanj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74</meta:user-defined>
    <meta:user-defined meta:name="OVERHEIDop.GmbID/DC.identifier">gmb-2022-113374</meta:user-defined>
    <meta:user-defined meta:name="OVERHEIDop.versieInformatie"/>
  </office:meta>
</office:document-meta>
</file>