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bestaande fietspad aan Haspelpad ongenummer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januari 2022 Haspelpad ongenummerd (vanaf de Jacob Catslaan richting de Leuvenumseweg) 3852 het verbeteren en verbreden van het bestaande fietspad AS 15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eteren en verbreden van het bestaande fietspad aan Haspelpad ongenummerd te Ermelo</meta:user-defined>
    <meta:user-defined meta:name="DCTERMS.W3CDTF/DCTERMS.available">2022-01-12</meta:user-defined>
    <meta:user-defined meta:name="DCTERMS.W3CDTF/OVERHEIDop.jaargang">2022</meta:user-defined>
    <meta:user-defined meta:name="OVERHEIDop.publicationIssue">11337</meta:user-defined>
    <meta:user-defined meta:name="OVERHEIDop.GmbID/DC.identifier">gmb-2022-11337</meta:user-defined>
    <meta:user-defined meta:name="OVERHEIDop.versieInformatie"/>
  </office:meta>
</office:document-meta>
</file>