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Paasfestival Heinkenszand' op 16 en 18 april 2022 in Heinkenszand te Stengeplein 1 in Heinkenszand - HZ_EVE-2022-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9 maart 2022 heeft verleend:</text:p>
            <text:p text:style-name="common-al">het organiseren van een evenement 'Paasfestival Heinkenszand' op 16 en 18 april 2022 in Heinkenszand te Stengeplein 1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36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Paasfestival Heinkenszand' op 16 en 18 april 2022 in Heinkenszand te Stengeplein 1 in Heinkenszand - HZ_EVE-2022-05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64</meta:user-defined>
    <meta:user-defined meta:name="OVERHEIDop.GmbID/DC.identifier">gmb-2022-113364</meta:user-defined>
    <meta:user-defined meta:name="OVERHEIDop.versieInformatie"/>
  </office:meta>
</office:document-meta>
</file>