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parkeren voertuig Vlijthoeve te Middenbeemster</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ntheffing parkeren voertuig op locatie Vlijthoeve te Middenbeemster. De aanvraag is geregistreerd onder zaaknummer A2022-0096. De aanvraag betreft</text:p>
            <text:p text:style-name="common-al">Parkeren</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36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6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6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parkeren voertuig Vlijthoeve te Middenbeemster</meta:user-defined>
    <meta:user-defined meta:name="DCTERMS.W3CDTF/DCTERMS.available">2022-03-15</meta:user-defined>
    <meta:user-defined meta:name="DCTERMS.W3CDTF/OVERHEIDop.jaargang">2022</meta:user-defined>
    <meta:user-defined meta:name="OVERHEIDop.publicationIssue">113363</meta:user-defined>
    <meta:user-defined meta:name="OVERHEIDop.GmbID/DC.identifier">gmb-2022-113363</meta:user-defined>
    <meta:user-defined meta:name="OVERHEIDop.versieInformatie"/>
  </office:meta>
</office:document-meta>
</file>