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eegbree 39 in Castricum, het veranderen van de woning, verzenddatum 9 maart 2022 (Z22 059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3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Weegbree 39 in Castricum, het veranderen van de woning, verzenddatum 9 maart 2022 (Z22 059530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62</meta:user-defined>
    <meta:user-defined meta:name="OVERHEIDop.GmbID/DC.identifier">gmb-2022-113362</meta:user-defined>
    <meta:user-defined meta:name="OVERHEIDop.versieInformatie"/>
  </office:meta>
</office:document-meta>
</file>