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1111 (Tudorpark kavel 31), bouwen van een nieuwbouwwoning, 10-03-2022, zaaknummer 5916752, olonummer 68062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36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6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6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 1111 (Tudorpark kavel 31), bouwen van een nieuwbouwwoning, 10-03-2022, zaaknummer 5916752, olonummer 6806223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361</meta:user-defined>
    <meta:user-defined meta:name="OVERHEIDop.GmbID/DC.identifier">gmb-2022-113361</meta:user-defined>
    <meta:user-defined meta:name="OVERHEIDop.versieInformatie"/>
  </office:meta>
</office:document-meta>
</file>