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ortelhaven 102 en 104 Leeuwarden, (11051117) plaatsen van een 4 meter hoog steigerplateau, van 7 maart t/m 10 april 2022, verzenddatum 07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ortelhaven 102 en 104 Leeuwarden, (11051117) plaatsen van een 4 meter hoog steigerplateau, van 7 maart t/m 10 april 2022, verzenddatum 07-0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60</meta:user-defined>
    <meta:user-defined meta:name="OVERHEIDop.GmbID/DC.identifier">gmb-2022-113360</meta:user-defined>
    <meta:user-defined meta:name="OVERHEIDop.versieInformatie"/>
  </office:meta>
</office:document-meta>
</file>