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 Leeuwarden, (11051087) plaatsen van een escapecaravan laaggeletterdheid, op 31 maart 2022, verzenddatum 03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5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5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Oldehoofsterkerkhof Leeuwarden, (11051087) plaatsen van een escapecaravan laaggeletterdheid, op 31 maart 2022, verzenddatum 03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53</meta:user-defined>
    <meta:user-defined meta:name="OVERHEIDop.GmbID/DC.identifier">gmb-2022-113353</meta:user-defined>
    <meta:user-defined meta:name="OVERHEIDop.versieInformatie"/>
  </office:meta>
</office:document-meta>
</file>