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maragdweg 49 in Hapert, uitbreiden van een bedrijfspand, het verbreden van een bestaande inrit en het aanleggen van 2 nieuwe in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maragdweg 49 in Hapert</text:p>
            <text:p text:style-name="common-al">
            <text:span text:style-name="nadrukvet">Omschrijving:</text:span>
          </text:p>
            <text:p text:style-name="common-al">uitbreiden van een bedrijfspand, het verbreden van een bestaande inrit en het aanleggen van 2 nieuwe innritten</text:p>
            <text:p text:style-name="common-al">
            <text:span text:style-name="nadrukvet">Ontvangstdatum:</text:span>
          </text:p>
            <text:p text:style-name="common-al">11 maart 2022</text:p>
            <text:p text:style-name="common-al">
            <text:span text:style-name="nadrukvet">Zaaknummer:</text:span>
          </text:p>
            <text:p text:style-name="common-al">BLA-2022-022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1335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5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5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Smaragdweg 49 in Hapert, uitbreiden van een bedrijfspand, het verbreden van een bestaande inrit en het aanleggen van 2 nieuwe innritt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351</meta:user-defined>
    <meta:user-defined meta:name="OVERHEIDop.GmbID/DC.identifier">gmb-2022-113351</meta:user-defined>
    <meta:user-defined meta:name="OVERHEIDop.versieInformatie"/>
  </office:meta>
</office:document-meta>
</file>